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C#m F#-B C#m (C#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E-B C#m-F# x3) - E-F#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C#m B x2)</text:p>
      <text:p>And <text:span text:style-name="Measure_20__23_1">your</text:span> mind, your mi<text:span text:style-name="Measure_20__23_2">nd</text:span> <text:s text:c="6"/>C#m C#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C#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C#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C#m E-F# x8) - (E-B C#m-F# x3) - E-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